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028</text:p>
          </table:table-cell>
          <table:table-cell table:number-columns-repeated="4" table:style-name="ce10"/>
          <table:table-cell office:value-type="string" table:style-name="ce12">
            <text:p>05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4:0790013:188</text:p>
          </table:table-cell>
          <table:covered-table-cell/>
          <table:table-cell office:value-type="float" office:value="6940705.6799999997" table:style-name="ce21">
            <text:p>6940705,6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7">
            <text:p>17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9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8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3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6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6:5400001:3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6:5400001:3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number-columns-spanned="3" table:number-rows-spanned="1" table:style-name="ce2">
            <text:p>36:22:0000000:2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CB9A6C48EE9D4DBD2C29B482000241CA0288CE158735CEB808F4CF229031F7E49057079F7051ADB3B77C985AFC8525B58A6FB84454E3697D2FDD18477377EB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0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чук Надежда Валентиновна</meta:initial-creator>
    <dc:creator>Пользователь</dc:creator>
    <meta:creation-date>2022-03-05T09:15:20Z</meta:creation-date>
    <dc:date>2022-03-05T09:15:20Z</dc:date>
  </office:meta>
</office:document-meta>
</file>